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assenaerstraat 6b, 9726 HP Groningen – omzetten kamerverhuurpand naar 2 zelfstandige wooneenheden (ontvangstdatum 23-12-2020, dossiernummer 202078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1.065 581169.396</meta:user-defined>
    <meta:user-defined meta:name="DC.title">Aanvraag omgevingsvergunning: Van Wassenaerstraat 6b, 9726 HP Groningen – omzetten kamerverhuurpand naar 2 zelfstandige wooneenheden (ontvangstdatum 23-12-2020, dossiernummer 202078255)</meta:user-defined>
    <meta:user-defined meta:name="OVERHEID.PostcodeHuisnummer/OVERHEIDop.postcodeHuisnummer">9726HP 6</meta:user-defined>
    <meta:user-defined meta:name="OVERHEIDop.straatnaam">Van Wassenaer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474</meta:user-defined>
    <meta:user-defined meta:name="OVERHEIDop.GmbID/DC.identifier">gmb-2021-3474</meta:user-defined>
    <meta:user-defined meta:name="OVERHEIDop.versieInformatie"/>
  </office:meta>
</office:document-meta>
</file>