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ntree Zoetermeer - Experience, Boerhaav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4 oktober 2021 een besluit verzonden op de aanvraag met zaaknummer 2021-002120 voor Entree Zoetermeer - Experience op 9 oktober 2021 op locatie Boerhaave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3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erhaavelaan</meta:user-defined>
    <dc:language>nl</dc:language>
    <meta:user-defined meta:name="OVERHEIDop.locatietype/OVERHEIDop.gebiedsmarkering">Vlak</meta:user-defined>
    <meta:user-defined meta:name="DC.title">Kennisgeving besluit evenementenvergunning voor Entree Zoetermeer - Experience, Boerhaavel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97</meta:user-defined>
    <meta:user-defined meta:name="OVERHEIDop.GmbID/DC.identifier">gmb-2021-347397</meta:user-defined>
    <meta:user-defined meta:name="OVERHEIDop.versieInformatie"/>
  </office:meta>
</office:document-meta>
</file>