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4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september 2021 met zaaknummer <text:span text:style-name="nadrukvet">M-SLM210282 </text:span>voor het verwijderen van asbest op de locatie Julianastraat 41 in Hoek.</text:p>
            <text:p text:style-name="common-al">De sloopmelding is op 4 okto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739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ulianastraat 41 in Ho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395</meta:user-defined>
    <meta:user-defined meta:name="OVERHEIDop.GmbID/DC.identifier">gmb-2021-347395</meta:user-defined>
    <meta:user-defined meta:name="OVERHEIDop.versieInformatie"/>
  </office:meta>
</office:document-meta>
</file>