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aldhus en schoolplein Sinnewijzer te Wijnjewoude</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evenementenvergunning op de locatie Waldhus en schoolplein Sinnewijzer te Wijnjewoude. De aanvraag is geregistreerd onder zaaknummer EV-2021-5256. De aanvraag betreft:</text:p>
            <text:p text:style-name="common-al">sinterklaasintocht op 20 novem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739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9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9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Waldhus en schoolplein Sinnewijzer te Wijnjewoude</meta:user-defined>
    <meta:user-defined meta:name="DCTERMS.W3CDTF/DCTERMS.available">2021-10-06</meta:user-defined>
    <meta:user-defined meta:name="DCTERMS.W3CDTF/OVERHEIDop.jaargang">2021</meta:user-defined>
    <meta:user-defined meta:name="OVERHEIDop.publicationIssue">347391</meta:user-defined>
    <meta:user-defined meta:name="OVERHEIDop.GmbID/DC.identifier">gmb-2021-347391</meta:user-defined>
    <meta:user-defined meta:name="OVERHEIDop.versieInformatie"/>
  </office:meta>
</office:document-meta>
</file>