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Oogstplein, t.h.v. nr. 56 (kruising)</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melding ontvangen voor activiteiten waarvoor geen vergunningplicht geldt op locatie Oogstplein, t.h.v. nr. 56 (kruising). Het betreft het verwijderen van asbesthoudend kit uit riolering. De melding is geregistreerd onder zaaknummer V-2021-577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737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7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7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Oogstplein, t.h.v. nr. 56 (kruising)</meta:user-defined>
    <meta:user-defined meta:name="DCTERMS.W3CDTF/DCTERMS.available">2021-10-06</meta:user-defined>
    <meta:user-defined meta:name="DCTERMS.W3CDTF/OVERHEIDop.jaargang">2021</meta:user-defined>
    <meta:user-defined meta:name="OVERHEIDop.publicationIssue">347377</meta:user-defined>
    <meta:user-defined meta:name="OVERHEIDop.GmbID/DC.identifier">gmb-2021-347377</meta:user-defined>
    <meta:user-defined meta:name="OVERHEIDop.versieInformatie"/>
  </office:meta>
</office:document-meta>
</file>