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, schaftwagen, toilet, container,steiger en een hoogw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plaats, schaftwagen, toilet, container,steiger en een hoogwerker</text:p>
            <text:p text:style-name="common-al">Locatie: Voedsterwaard</text:p>
            <text:p text:style-name="common-al">Datum: 11 oktober 2021 t/m 10 december 2021</text:p>
            <text:p text:style-name="common-al">Dossiernummer: 60818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737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7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7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bouwplaats, schaftwagen, toilet, container,steiger en een hoogwerke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371</meta:user-defined>
    <meta:user-defined meta:name="OVERHEIDop.GmbID/DC.identifier">gmb-2021-347371</meta:user-defined>
    <meta:user-defined meta:name="OVERHEIDop.versieInformatie"/>
  </office:meta>
</office:document-meta>
</file>