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Ekkelkampen 1 te Ma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ouwen van de woning aan Ekkelkampen 1 te Manting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736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Ekkelkampen 1 te Manting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63</meta:user-defined>
    <meta:user-defined meta:name="OVERHEIDop.GmbID/DC.identifier">gmb-2021-347363</meta:user-defined>
    <meta:user-defined meta:name="OVERHEIDop.versieInformatie"/>
  </office:meta>
</office:document-meta>
</file>