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Raadhuisplein 1, Wervershoof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de gevels van het pand</text:p>
            <text:p text:style-name="common-al"/>
            <text:p text:style-name="last-al">met verzenddatum 28-09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736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6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6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Raadhuisplein 1, Wervershoof week 40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360</meta:user-defined>
    <meta:user-defined meta:name="OVERHEIDop.GmbID/DC.identifier">gmb-2021-347360</meta:user-defined>
    <meta:user-defined meta:name="OVERHEIDop.versieInformatie"/>
  </office:meta>
</office:document-meta>
</file>