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Laan van Niftarlake 54a in Tienhoven - vervang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oktober 2021</text:p>
            <text:p text:style-name="common-al">Dossiernummer: 2021-002306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735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5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5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Laan van Niftarlake 54a in Tienhoven - vervangen bru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353</meta:user-defined>
    <meta:user-defined meta:name="OVERHEIDop.GmbID/DC.identifier">gmb-2021-347353</meta:user-defined>
    <meta:user-defined meta:name="OVERHEIDop.versieInformatie"/>
  </office:meta>
</office:document-meta>
</file>