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8 oktober 2021 van 12.00-23.59 uur, Hockeytoernooi CDT'19, sportpark de Heikant/parkeerterrein de Linde, Cranenburgsestraat 33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oktober 2021</text:p>
            <text:p text:style-name="common-al"/>
            <text:p text:style-name="common-al">
            <text:span text:style-name="nadrukvet">8 oktober 2021 van 12.00 tot 23.59 uur, Hockeytoernooi CDT'19, sportpark de Heikant/parkeerterrein de Linde, Cranenburgsestraat 33 Groesbeek</text:span>
          </text:p>
            <text:p text:style-name="common-al"/>
            <text:p text:style-name="common-al">Voor een evenement kunnen meerdere vergunningen zijn verleend, zoals een evenementvergunning, een geluidsontheffing en een ontheffing van de Drank- en Horeca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3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vergunning, 8 oktober 2021 van 12.00-23.59 uur, Hockeytoernooi CDT'19, sportpark de Heikant/parkeerterrein de Linde, Cranenburgsestraat 33 Groesbeek (gemeente Berg en Dal)</meta:user-defined>
    <meta:user-defined meta:name="DCTERMS.W3CDTF/DCTERMS.available">2021-10-06</meta:user-defined>
    <meta:user-defined meta:name="DCTERMS.W3CDTF/OVERHEIDop.jaargang">2021</meta:user-defined>
    <meta:user-defined meta:name="OVERHEIDop.publicationIssue">347332</meta:user-defined>
    <meta:user-defined meta:name="OVERHEIDop.GmbID/DC.identifier">gmb-2021-347332</meta:user-defined>
    <meta:user-defined meta:name="OVERHEIDop.versieInformatie"/>
  </office:meta>
</office:document-meta>
</file>