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142 1079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142 1079HP Amsterdam</text:p>
            <text:p text:style-name="common-al">Omschrijving: voor het veranderen van de voorgevel door het wijzigen van de handelsreclame van het gebouw.</text:p>
            <text:p text:style-name="common-al">Verzonden naar aanvrager op: 04-10-2021</text:p>
            <text:p text:style-name="common-al">Zaaknummer: Z2021-Z005164</text:p>
            <text:p text:style-name="common-al">OLO nummer: 62936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3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164</meta:user-defined>
    <meta:user-defined meta:name="DCTERMS.abstract">het veranderen van de voorgevel door het wijzigen van de handelsreclame van het gebouw Rijnstraat 142</meta:user-defined>
    <dc:language>nl</dc:language>
    <meta:user-defined meta:name="OVERHEIDop.locatietype/OVERHEIDop.gebiedsmarkering">Punt</meta:user-defined>
    <meta:user-defined meta:name="DC.title">Verlenging beslistermijn omgevingsvergunning Rijnstraat 142 1079HP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27</meta:user-defined>
    <meta:user-defined meta:name="OVERHEIDop.GmbID/DC.identifier">gmb-2021-347327</meta:user-defined>
    <meta:user-defined meta:name="OVERHEIDop.versieInformatie"/>
  </office:meta>
</office:document-meta>
</file>