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vanaf Ganzenveld (UT Twente) door het Ledeboerpark</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integrale evenementenvergunning : het organiseren van Tartaros Campus Challenge op 12 december 2021, op locatie route vanaf Ganzenveld (UT Twente) door het Ledeboerpark. De aanvraag is geregistreerd onder zaaknummer V-2021-544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32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2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2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route vanaf Ganzenveld (UT Twente) door het Ledeboerpark</meta:user-defined>
    <meta:user-defined meta:name="DCTERMS.W3CDTF/DCTERMS.available">2021-10-06</meta:user-defined>
    <meta:user-defined meta:name="DCTERMS.W3CDTF/OVERHEIDop.jaargang">2021</meta:user-defined>
    <meta:user-defined meta:name="OVERHEIDop.publicationIssue">347324</meta:user-defined>
    <meta:user-defined meta:name="OVERHEIDop.GmbID/DC.identifier">gmb-2021-347324</meta:user-defined>
    <meta:user-defined meta:name="OVERHEIDop.versieInformatie"/>
  </office:meta>
</office:document-meta>
</file>