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39</text:p>
            <text:p text:style-name="common-al">Omschrijving: gebruik openbare ruimte tbv plaatsen van 1 schaftkeet , 1 mobiele kraan / hoogwerker en 1 toilet </text:p>
            <text:p text:style-name="common-al">Adres:  Botenlaan 89</text:p>
            <text:p text:style-name="common-al">Datum ontvangst: 4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39</meta:user-defined>
    <meta:user-defined meta:name="DCTERMS.abstract">gebruik openbare ruimte tbv plaatsen van 1 schaftkeet , 1 mobiele kraan / hoogwerker en 1 toilet </meta:user-defined>
    <dc:language>nl</dc:language>
    <meta:user-defined meta:name="OVERHEIDop.locatietype/OVERHEIDop.gebiedsmarkering">Adres</meta:user-defined>
    <meta:user-defined meta:name="DC.title">V21/46539: Ingekomen: aanvraag om 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23</meta:user-defined>
    <meta:user-defined meta:name="OVERHEIDop.GmbID/DC.identifier">gmb-2021-347323</meta:user-defined>
    <meta:user-defined meta:name="OVERHEIDop.versieInformatie"/>
  </office:meta>
</office:document-meta>
</file>