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545, 1437 EG Rozenburg, SFG B.V. , het plaatsen van een erfafscheiding (2,5 m hoog), het verplaatsen van een bestaande uitrit en aanleggen van een nieuwe inrit, het plaatsen van trafostations, oplaadpalen, lichtmasten (6 m hoog), hoogte begrenzer (2,4 meter hoog) en slagbomen ten behoeve van een parkeerterrein met 412 parkeerplaatsen, datum besluit: 29-01-2021, zaak 9716163, OLO-nummer: 5293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480.046 477325.746</meta:user-defined>
    <meta:user-defined meta:name="DC.title">Verleende omgevingsvergunning, Aalsmeerderweg 545, 1437 EG Rozenburg, SFG B.V. , het plaatsen van een erfafscheiding (2,5 m hoog), het verplaatsen van een bestaande uitrit en aanleggen van een nieuwe inrit, het plaatsen van trafostations, oplaadpalen, lichtmasten (6 m hoog), hoogte begrenzer (2,4 meter hoog) en slagbomen ten behoeve van een parkeerterrein met 412 parkeerplaatsen, datum besluit: 29-01-2021, zaak 9716163, OLO-nummer: 5293381.</meta:user-defined>
    <meta:user-defined meta:name="OVERHEID.PostcodeHuisnummer/OVERHEIDop.postcodeHuisnummer">1437EG 545</meta:user-defined>
    <meta:user-defined meta:name="OVERHEIDop.straatnaam">Aalsmeerderweg</meta:user-defined>
    <meta:user-defined meta:name="OVERHEIDop.woonplaats">Rozenburg</meta:user-defined>
    <meta:user-defined meta:name="DCTERMS.W3CDTF/DCTERMS.available">2021-02-04</meta:user-defined>
    <meta:user-defined meta:name="DCTERMS.W3CDTF/OVERHEIDop.jaargang">2021</meta:user-defined>
    <meta:user-defined meta:name="OVERHEIDop.publicationIssue">34732</meta:user-defined>
    <meta:user-defined meta:name="OVERHEIDop.GmbID/DC.identifier">gmb-2021-34732</meta:user-defined>
    <meta:user-defined meta:name="OVERHEIDop.versieInformatie"/>
  </office:meta>
</office:document-meta>
</file>