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nging standplaatsvergunning voor het jaar 2022 bakkerij ’t Stoepje voor innemen standplaats op de standplaatslocatie Beukenhof</text:p>
              </text:list-item>
            </text:list>
            <text:p text:style-name="common-al">Melding uitrit</text:p>
            <text:list text:style-name="id1-3-2-1-1-3">
              <text:list-item text:style-override="id1-3-2-1-1-3-1">
                <text:number>-</text:number>
                <text:p text:style-name="al">Prins Bernhardlaan 2 (tijdelijke uitrit)</text:p>
              </text:list-item>
              <text:list-item text:style-override="id1-3-2-1-1-3-2">
                <text:number>-</text:number>
                <text:p text:style-name="al">2 uitritten Otto Matseweg en 2 uitritten Louis Dobbelmanweg, sectie C, nr 6360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 indient;</text:p>
              </text:list-item>
              <text:list-item text:style-override="id1-3-2-1-1-1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waarom u het niet eens bent met he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73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19</meta:user-defined>
    <meta:user-defined meta:name="OVERHEIDop.GmbID/DC.identifier">gmb-2021-347319</meta:user-defined>
    <meta:user-defined meta:name="OVERHEIDop.versieInformatie"/>
  </office:meta>
</office:document-meta>
</file>