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adreswijziging: Bouwen van vrijstaande woning Vrijburgstraat 5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woning op de locatie Vrijburgstraat 57a (Claverveld kavel 78 Kadastraal perceelnummer 871 - Sectie S) in Vlissingen (03-10-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3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rrectie adreswijziging: Bouwen van vrijstaande woning Vrijburgstraat 57a</meta:user-defined>
    <meta:user-defined meta:name="DCTERMS.W3CDTF/DCTERMS.available">2021-10-06</meta:user-defined>
    <meta:user-defined meta:name="DCTERMS.W3CDTF/OVERHEIDop.jaargang">2021</meta:user-defined>
    <meta:user-defined meta:name="OVERHEIDop.publicationIssue">347318</meta:user-defined>
    <meta:user-defined meta:name="OVERHEIDop.GmbID/DC.identifier">gmb-2021-347318</meta:user-defined>
    <meta:user-defined meta:name="OVERHEIDop.versieInformatie"/>
  </office:meta>
</office:document-meta>
</file>