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 Jan Lievensstraat 37 1074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Lievensstraat 37 1074TL Amsterdam</text:p>
            <text:p text:style-name="common-al">Omschrijving: voor het kappen van een gewone esdoorn staande in de achtertuin. Er geldt een herplantplicht.</text:p>
            <text:p text:style-name="common-al">Besluit: verleend</text:p>
            <text:p text:style-name="common-al">Verzonden naar aanvrager op: 04-10-2021</text:p>
            <text:p text:style-name="common-al">Zaaknummer: Z2021-Z005420</text:p>
            <text:p text:style-name="common-al">OLO nummer: 6318703</text:p>
            <text:p text:style-name="common-al">Het besluit en bijbehorende stukken kunt u per e-mail ontvangen. Stuur een verzoek naar <text:a xlink:href="mailto:stadsloket.zuid.vergunningen.dvl@amsterdam.nl?Subject=Dossiernummer Z2021-Z005420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30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0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0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Z005420</meta:user-defined>
    <meta:user-defined meta:name="DCTERMS.abstract">Kappen van een boom staande op het achtererf</meta:user-defined>
    <dc:language>nl</dc:language>
    <meta:user-defined meta:name="OVERHEIDop.locatietype/OVERHEIDop.gebiedsmarkering">Punt</meta:user-defined>
    <meta:user-defined meta:name="DC.title">Besluit omgevingsvergunning kap Jan Lievensstraat 37 1074TL Amsterda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307</meta:user-defined>
    <meta:user-defined meta:name="OVERHEIDop.GmbID/DC.identifier">gmb-2021-347307</meta:user-defined>
    <meta:user-defined meta:name="OVERHEIDop.versieInformatie"/>
  </office:meta>
</office:document-meta>
</file>