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wijderen van een bestaand kozijn , Ceintuurbaan 399, 7413DL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465</text:p>
            <text:p text:style-name="common-al">Verzenddatum besluit: 04-10-2021</text:p>
            <text:p text:style-name="common-al">Locatie: Ceintuurbaan 399, 7413DL Deventer, [DVT00B08711] Deventer B 8711 </text:p>
            <text:p text:style-name="common-al">Projectomschrijving: het verwijderen van een bestaand kozij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730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30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30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0465</meta:user-defined>
    <meta:user-defined meta:name="DCTERMS.abstract">het verwijderen van een bestaand kozijn </meta:user-defined>
    <dc:language>nl</dc:language>
    <meta:user-defined meta:name="OVERHEIDop.locatietype/OVERHEIDop.gebiedsmarkering">Punt</meta:user-defined>
    <meta:user-defined meta:name="DC.title">Verleende omgevingsvergunning met reguliere procedure, het verwijderen van een bestaand kozijn , Ceintuurbaan 399, 7413DL Devente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302</meta:user-defined>
    <meta:user-defined meta:name="OVERHEIDop.GmbID/DC.identifier">gmb-2021-347302</meta:user-defined>
    <meta:user-defined meta:name="OVERHEIDop.versieInformatie"/>
  </office:meta>
</office:document-meta>
</file>