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dijk 168 1013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arlemmerdijk 168 1013JK Amsterdam</text:p>
            <text:p text:style-name="common-al">Omschrijving: het plaatsen van een dubbelzijdige lichtbak aan de voorgevel</text:p>
            <text:p text:style-name="common-al">Datum ontvangst: 30-09-2021</text:p>
            <text:p text:style-name="common-al">Zaaknummer: Z2021-C006541</text:p>
            <text:p text:style-name="common-al">OLO nummer: 64087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30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0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0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6541</meta:user-defined>
    <meta:user-defined meta:name="DCTERMS.abstract">het plaatsen van een dubbelzijdige lichtbak aan de voorgevel</meta:user-defined>
    <dc:language>nl</dc:language>
    <meta:user-defined meta:name="OVERHEIDop.locatietype/OVERHEIDop.gebiedsmarkering">Punt</meta:user-defined>
    <meta:user-defined meta:name="DC.title">Aanvraag omgevingsvergunning Haarlemmerdijk 168 1013JK Amster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301</meta:user-defined>
    <meta:user-defined meta:name="OVERHEIDop.GmbID/DC.identifier">gmb-2021-347301</meta:user-defined>
    <meta:user-defined meta:name="OVERHEIDop.versieInformatie"/>
  </office:meta>
</office:document-meta>
</file>