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on Dupuisstraat 1 tm 159 oneven en Gerrit Offermansstraat 2 tm 102 ev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de omgevingsvergunning voor locatie Toon Dupuisstraat 1 tm 159 oneven en Gerrit Offermansstraat 2 tm 102 eve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131 huurappartementen, het aanleggen van een inrit en het kappen van 17 houtopstanden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73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74.33 502509.3</meta:user-defined>
    <meta:user-defined meta:name="DC.title">Kennisgeving omgevingsvergunning Toon Dupuisstraat 1 tm 159 oneven en Gerrit Offermansstraat 2 tm 102 even te Purmerend</meta:user-defined>
    <meta:user-defined meta:name="OVERHEID.PostcodeHuisnummer/OVERHEIDop.postcodeHuisnummer">1442DD 2</meta:user-defined>
    <meta:user-defined meta:name="OVERHEIDop.straatnaam">Toon Dupuisstraat</meta:user-defined>
    <meta:user-defined meta:name="OVERHEIDop.woonplaats">Purmerend</meta:user-defined>
    <meta:user-defined meta:name="DCTERMS.W3CDTF/DCTERMS.available">2021-02-08</meta:user-defined>
    <meta:user-defined meta:name="OVERHEIDop.externeBijlage">Bouwkundig aanvraagformulier nieuwbouw 131 appa...|exb-2021-6653</meta:user-defined>
    <meta:user-defined meta:name="OVERHEIDop.externeBijlage">definitieve beschikking publiceerbaar|exb-2021-6654</meta:user-defined>
    <meta:user-defined meta:name="DCTERMS.W3CDTF/OVERHEIDop.jaargang">2021</meta:user-defined>
    <meta:user-defined meta:name="OVERHEIDop.publicationIssue">34730</meta:user-defined>
    <meta:user-defined meta:name="OVERHEIDop.GmbID/DC.identifier">gmb-2021-34730</meta:user-defined>
    <meta:user-defined meta:name="OVERHEIDop.versieInformatie"/>
  </office:meta>
</office:document-meta>
</file>