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arkweg 47 in Maarssen -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oktober 2021</text:p>
            <text:p text:style-name="common-al">Dossiernummer: 2021-00161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29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arkweg 47 in Maarssen - verbouwen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94</meta:user-defined>
    <meta:user-defined meta:name="OVERHEIDop.GmbID/DC.identifier">gmb-2021-347294</meta:user-defined>
    <meta:user-defined meta:name="OVERHEIDop.versieInformatie"/>
  </office:meta>
</office:document-meta>
</file>