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weg 3-3a in Zelhem, het plaatsen van zonnepanelen 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30 september 2021 met toepassing van artikel 2.12, eerste lid, sub a, onder 3 van de Wabo besloten een omgevingsvergunning te verlenen voor een zonnepark en een werktuigenberging aan de Akkerweg 3-3a in Zelhem op het perceel kadastraal bekend gemeente Zelhem, sectie V, nummers 51, 52 en 35.</text:p>
            <text:p text:style-name="common-al">De omgevingsvergunning en de daarop betrekking hebbende stukken liggen met ingang van 7 oktober 2021 gedurende zes weken voor een ieder ter inzage.</text:p>
            <text:p text:style-name="common-al">U kunt het besluit met ruimtelijke onderbouwing op de volgende manieren inzien:</text:p>
            <text:p text:style-name="common-al">- Digitaal via <text:a xlink:href="https://www.ruimtelijkeplannen.nl/viewer/view?planidn=NL.IMRO.1876.OV00053-VG01" xlink:type="simple">https://www.ruimtelijkeplannen.nl/viewer/view?planidn=NL.IMRO.1876.OV00053-VG01</text:a>. Het plan bestaat uit diverse technische bestanden. Deze kunt u downloaden via http://digitaleplannen.nl/1876/01404CFA-63F8-4869-92CD-2157518BD73E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2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Akkerweg 3-3a in Zelhem, het plaatsen van zonnepanelen en bouwen van een werktuigenberging</meta:user-defined>
    <meta:user-defined meta:name="DCTERMS.W3CDTF/DCTERMS.available">2021-10-06</meta:user-defined>
    <meta:user-defined meta:name="DCTERMS.W3CDTF/OVERHEIDop.jaargang">2021</meta:user-defined>
    <meta:user-defined meta:name="OVERHEIDop.externeBijlage">GEWIJZIGD_B200915-11-V10_pdf|exb-2021-57894</meta:user-defined>
    <meta:user-defined meta:name="OVERHEIDop.externeBijlage">B200915-11-V11_pdf|exb-2021-57895</meta:user-defined>
    <meta:user-defined meta:name="OVERHEIDop.externeBijlage">B200915-11-V12_pdf|exb-2021-57896</meta:user-defined>
    <meta:user-defined meta:name="OVERHEIDop.externeBijlage">B200915-91-V10_pdf|exb-2021-57897</meta:user-defined>
    <meta:user-defined meta:name="OVERHEIDop.externeBijlage">B200915-91-V30_pdf|exb-2021-57898</meta:user-defined>
    <meta:user-defined meta:name="OVERHEIDop.externeBijlage">inpassingsplan_Akkerweg_3a_Zelhem_pdf|exb-2021-57899</meta:user-defined>
    <meta:user-defined meta:name="OVERHEIDop.externeBijlage">publiceerbare aanvraag|exb-2021-57900</meta:user-defined>
    <meta:user-defined meta:name="OVERHEIDop.externeBijlage">omgevingsvergunning|exb-2021-57901</meta:user-defined>
    <meta:user-defined meta:name="OVERHEIDop.externeBijlage">Ruimtelijke onderbouwing_zonnepark_Akkerweg_Zelhem|exb-2021-57902</meta:user-defined>
    <meta:user-defined meta:name="OVERHEIDop.publicationIssue">347286</meta:user-defined>
    <meta:user-defined meta:name="OVERHEIDop.GmbID/DC.identifier">gmb-2021-347286</meta:user-defined>
    <meta:user-defined meta:name="OVERHEIDop.versieInformatie"/>
  </office:meta>
</office:document-meta>
</file>