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Plassen Noord 148 in Breukelen 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oktober 2021</text:p>
            <text:p text:style-name="common-al">Dossiernummer: 2021-00152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28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8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e Plassen Noord 148 in Breukelen - plaatsen berg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83</meta:user-defined>
    <meta:user-defined meta:name="OVERHEIDop.GmbID/DC.identifier">gmb-2021-347283</meta:user-defined>
    <meta:user-defined meta:name="OVERHEIDop.versieInformatie"/>
  </office:meta>
</office:document-meta>
</file>