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bedrijfsunits en het aanleggen van een uitrit Nikola Teslastraat 1 01 tot en met 1 1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oktober 2021 een besluit genomen op de aanvraag met zaaknummer 2021-017778 voor het bouwen van bedrijfsunits en het aanleggen van een uitrit op de locatie Nikola Teslastraat 1 01 tot en met 1 1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728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het bouwen van bedrijfsunits en het aanleggen van een uitrit Nikola Teslastraat 1 01 tot en met 1 14 te Nijverda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82</meta:user-defined>
    <meta:user-defined meta:name="OVERHEIDop.GmbID/DC.identifier">gmb-2021-347282</meta:user-defined>
    <meta:user-defined meta:name="OVERHEIDop.versieInformatie"/>
  </office:meta>
</office:document-meta>
</file>