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ikel 35 van de Alcoholwet t.b.v een muziekevenement op 10 oktober 2021 - Valgeweg 3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 4 oktober  2021 een besluit genomen op de aanvraag met zaaknummer Z202103395 voor een ontheffing artikel 35 van de Alcoholwet t.b.v een muziekevenement op 10 oktober 2021 op locatie Valgeweg 3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72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rtikel 35 van de Alcoholwet t.b.v een muziekevenement op 10 oktober 2021 - Valgeweg 3 in Feerwer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77</meta:user-defined>
    <meta:user-defined meta:name="OVERHEIDop.GmbID/DC.identifier">gmb-2021-347277</meta:user-defined>
    <meta:user-defined meta:name="OVERHEIDop.versieInformatie"/>
  </office:meta>
</office:document-meta>
</file>