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straat en Damshûs terrein Nij Beets</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voor een evenementenvergunning op de locatie Dorpsstraat en Damshûs terrein Nij Beets. De aanvraag is geregistreerd onder zaaknummer EV-2021-5254. De aanvraag betreft:</text:p>
            <text:p text:style-name="common-al">de intocht van Sinterklaas op 20 nov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2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orpsstraat en Damshûs terrein Nij Beets</meta:user-defined>
    <meta:user-defined meta:name="DCTERMS.W3CDTF/DCTERMS.available">2021-10-06</meta:user-defined>
    <meta:user-defined meta:name="DCTERMS.W3CDTF/OVERHEIDop.jaargang">2021</meta:user-defined>
    <meta:user-defined meta:name="OVERHEIDop.publicationIssue">347264</meta:user-defined>
    <meta:user-defined meta:name="OVERHEIDop.GmbID/DC.identifier">gmb-2021-347264</meta:user-defined>
    <meta:user-defined meta:name="OVERHEIDop.versieInformatie"/>
  </office:meta>
</office:document-meta>
</file>