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Spikweien 50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pikweien 50 te Lomm</text:span>
          </text:p>
            <text:p text:style-name="common-al">Voor het bouwen van een bordes rondom een schoorsteen en het aanbrengen van een Aerox installatie</text:p>
            <text:p text:style-name="common-al">Kenmerk 2021-0197</text:p>
            <text:p text:style-name="common-al"/>
            <text:p text:style-name="common-al">
            <text:span text:style-name="nadrukvet">
              <text:span text:style-name="nadrukvet">Inzage</text:span>
            </text:span>
          </text:p>
            <text:p text:style-name="common-al">Het besluit en de bijbehorende bescheiden kunnen gedurende de komende 6 weken met ingang van 11 oktober 2021 tot en met 21 november 2021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105SPIKWN50-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26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6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6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uitgebreide voorbereidingsprocedure - Spikweien 50 te Lomm</meta:user-defined>
    <meta:user-defined meta:name="DCTERMS.W3CDTF/DCTERMS.available">2021-10-06</meta:user-defined>
    <meta:user-defined meta:name="DCTERMS.W3CDTF/OVERHEIDop.jaargang">2021</meta:user-defined>
    <meta:user-defined meta:name="OVERHEIDop.publicationIssue">347263</meta:user-defined>
    <meta:user-defined meta:name="OVERHEIDop.GmbID/DC.identifier">gmb-2021-347263</meta:user-defined>
    <meta:user-defined meta:name="OVERHEIDop.versieInformatie"/>
  </office:meta>
</office:document-meta>
</file>