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 het weiland naast Bathmenseweg 45a te Lettele (294428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Evenementen Commissie Lettele ontvangen voor het evenement Lettels Najaarsfeest plaatsvindend van 13 november 2021 t/m 14 november 2021   in het weiland naast Bathmenseweg 45a te Lettele.</text:p>
            <text:p text:style-name="common-al">De aanvraag ligt van 7 oktober 2021 t/m 21 okto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726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26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in het weiland naast Bathmenseweg 45a te Lettele (294428-202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261</meta:user-defined>
    <meta:user-defined meta:name="OVERHEIDop.GmbID/DC.identifier">gmb-2021-347261</meta:user-defined>
    <meta:user-defined meta:name="OVERHEIDop.versieInformatie"/>
  </office:meta>
</office:document-meta>
</file>