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ijksstraatweg 188 in Loenen aan de Vecht - overkappen ruimte tussen twee b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1</text:p>
            <text:p text:style-name="common-al">Dossiernummer: 2021-0015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ijksstraatweg 188 in Loenen aan de Vecht - overkappen ruimte tussen twee bdrijfsge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9</meta:user-defined>
    <meta:user-defined meta:name="OVERHEIDop.GmbID/DC.identifier">gmb-2021-347259</meta:user-defined>
    <meta:user-defined meta:name="OVERHEIDop.versieInformatie"/>
  </office:meta>
</office:document-meta>
</file>