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transformeren van het huidige kantoor naar 16 wooneenheden, Pikeursbaan 9, 7411GT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03732</text:p>
            <text:p text:style-name="common-al">Verzenddatum besluit: 04-10-2021</text:p>
            <text:p text:style-name="common-al">Locatie: Pikeursbaan 9 7411GT Deventer,  [DVT00E11337] Deventer E 11337 </text:p>
            <text:p text:style-name="common-al">Projectomschrijving: het transformeren van het huidige kantoor naar 16 wooneenhed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7258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25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25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03732</meta:user-defined>
    <meta:user-defined meta:name="DCTERMS.abstract">het transformeren van het huidige kantoor naar 16 wooneenheden</meta:user-defined>
    <dc:language>nl</dc:language>
    <meta:user-defined meta:name="OVERHEIDop.locatietype/OVERHEIDop.gebiedsmarkering">Punt</meta:user-defined>
    <meta:user-defined meta:name="DC.title">Verleende omgevingsvergunning met reguliere procedure, het transformeren van het huidige kantoor naar 16 wooneenheden, Pikeursbaan 9, 7411GT Deventer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258</meta:user-defined>
    <meta:user-defined meta:name="OVERHEIDop.GmbID/DC.identifier">gmb-2021-347258</meta:user-defined>
    <meta:user-defined meta:name="OVERHEIDop.versieInformatie"/>
  </office:meta>
</office:document-meta>
</file>