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edrijfsevent met BBQ en borrel op 7 oktober 2021 - Laan Nieuwer-Amste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oktober 2021, zaaknummer Z21-070422</text:span>
          </text:p>
            <text:p text:style-name="common-al">Bedrijfsevent met BBQ en borrel op 7 okto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25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0422</meta:user-defined>
    <dc:language>nl</dc:language>
    <meta:user-defined meta:name="OVERHEIDop.locatietype/OVERHEIDop.gebiedsmarkering">Adres</meta:user-defined>
    <meta:user-defined meta:name="DC.title">Gemeente Amstelveen - melding akkoord voor Bedrijfsevent met BBQ en borrel op 7 oktober 2021 - Laan Nieuwer-Amstel 1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7</meta:user-defined>
    <meta:user-defined meta:name="OVERHEIDop.GmbID/DC.identifier">gmb-2021-347257</meta:user-defined>
    <meta:user-defined meta:name="OVERHEIDop.versieInformatie"/>
  </office:meta>
</office:document-meta>
</file>