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tationsweg 3 in Maarssen - plaatsen dakkapel linker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september 2021</text:p>
            <text:p text:style-name="common-al">Dossiernummer: 2021-00227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725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tationsweg 3 in Maarssen - plaatsen dakkapel linker zijdakvla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55</meta:user-defined>
    <meta:user-defined meta:name="OVERHEIDop.GmbID/DC.identifier">gmb-2021-347255</meta:user-defined>
    <meta:user-defined meta:name="OVERHEIDop.versieInformatie"/>
  </office:meta>
</office:document-meta>
</file>