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Reenenlaan 11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11 te Baarn</text:span> (3744 MD) het kappen van een spar (20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725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- aanvraag omgevingsvergunning - van Reenenlaan 11 Baar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54</meta:user-defined>
    <meta:user-defined meta:name="OVERHEIDop.GmbID/DC.identifier">gmb-2021-347254</meta:user-defined>
    <meta:user-defined meta:name="OVERHEIDop.versieInformatie"/>
  </office:meta>
</office:document-meta>
</file>