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1, Phantom 4, 6, 8 en 10, 5126 RJ</text:span>
          </text:p>
            <text:p text:style-name="common-al">bouwen twee gekoppelde bedrijfsgebouwen (4 bedrijfsunits), hekwerk en aanleggen 4 uitritt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2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0</meta:user-defined>
    <meta:user-defined meta:name="OVERHEIDop.GmbID/DC.identifier">gmb-2021-347250</meta:user-defined>
    <meta:user-defined meta:name="OVERHEIDop.versieInformatie"/>
  </office:meta>
</office:document-meta>
</file>