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portlaan 4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243</text:p>
            <text:p text:style-name="common-al">Gemeente Amstelveen heeft op 2 februari 2021 besloten om de beslistermijn voor de aanvraag voor een omgevingsvergunning voor het kappen van twee bomen (Tilia x Europaea en Alnus glutinosa) nabij de toegang van de ISA te verlengen voor een periode van maximaal 6 weken. De locatie is Sport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2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13.06 478110.63</meta:user-defined>
    <meta:user-defined meta:name="DC.title">Gemeente  Amstelveen - beslistermijn omgevingsvergunning verlengd - Sportlaan 45 in Amstelveen</meta:user-defined>
    <meta:user-defined meta:name="OVERHEID.PostcodeHuisnummer/OVERHEIDop.postcodeHuisnummer">1185TB 45</meta:user-defined>
    <meta:user-defined meta:name="OVERHEIDop.straatnaam">Sport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25</meta:user-defined>
    <meta:user-defined meta:name="OVERHEIDop.GmbID/DC.identifier">gmb-2021-34725</meta:user-defined>
    <meta:user-defined meta:name="OVERHEIDop.versieInformatie"/>
  </office:meta>
</office:document-meta>
</file>