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september 2021, Atalanta 17, 5121 MR</text:span>
          </text:p>
            <text:p text:style-name="common-al">verbreden oprit</text:p>
            <text:p text:style-name="common-al"/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47241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24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24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241</meta:user-defined>
    <meta:user-defined meta:name="OVERHEIDop.GmbID/DC.identifier">gmb-2021-347241</meta:user-defined>
    <meta:user-defined meta:name="OVERHEIDop.versieInformatie"/>
  </office:meta>
</office:document-meta>
</file>