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ezigheidsvergunning speelautomaten APV/BW  21007 Stationsstraat 4a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een besluit genomen op de aanvraag voor een vergunning APV met zaaknummer APV/BW 21007 voor Ons Lieskeop locatie Stationsstraat 4 a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 voor 2 kansspelautomaten voor de periode 1 februari 2021 tot en met 31 januari 2024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7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anwezigheidsvergunning speelautomaten voor Ons Lieske op de locatie Stationsstraat 4 a in Maarheeze verleend</meta:user-defined>
    <dc:language>nl</dc:language>
    <meta:user-defined meta:name="OVERHEID.EPSG28992/DC.spatial">170542.94 369030.59</meta:user-defined>
    <meta:user-defined meta:name="DC.title">Besluit aanwezigheidsvergunning speelautomaten APV/BW  21007 Stationsstraat 4a in Maarheeze verleend</meta:user-defined>
    <meta:user-defined meta:name="OVERHEID.PostcodeHuisnummer/OVERHEIDop.postcodeHuisnummer">6026CV 4</meta:user-defined>
    <meta:user-defined meta:name="OVERHEIDop.straatnaam">Stationsstraat</meta:user-defined>
    <meta:user-defined meta:name="OVERHEIDop.woonplaats">Maarheez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24</meta:user-defined>
    <meta:user-defined meta:name="OVERHEIDop.GmbID/DC.identifier">gmb-2021-34724</meta:user-defined>
    <meta:user-defined meta:name="OVERHEIDop.versieInformatie"/>
  </office:meta>
</office:document-meta>
</file>