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in Koudekerke, vergunningvrij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72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Dishoekseweg 21 in Koudekerke, vergunningvrij aanvraag omgevingsvergunning voor het realiseren van een aanbouw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37</meta:user-defined>
    <meta:user-defined meta:name="OVERHEIDop.GmbID/DC.identifier">gmb-2021-347237</meta:user-defined>
    <meta:user-defined meta:name="OVERHEIDop.versieInformatie"/>
  </office:meta>
</office:document-meta>
</file>