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september 2021, Schoorveken 33, 5121 NJ</text:span>
          </text:p>
            <text:p text:style-name="common-al">plaatsen dakkapel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723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3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3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232</meta:user-defined>
    <meta:user-defined meta:name="OVERHEIDop.GmbID/DC.identifier">gmb-2021-347232</meta:user-defined>
    <meta:user-defined meta:name="OVERHEIDop.versieInformatie"/>
  </office:meta>
</office:document-meta>
</file>