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rtuizerhof 1 tm 9 te Nijmegen: bouwobjectenvergunning periode 20-09-2021 tm 14-03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bouwobjectenvergunning periode 20-09-2021 tm 14-03-2022 (Nabij Kartuizerhof 1 tm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9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1 tot en met 15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A4DE6B3-C6BC-458D-B5A1-1E76AE8ED33D" xlink:type="simple">http://www.nijmegen.nl/vergunningpagina/?guid=6A4DE6B3-C6BC-458D-B5A1-1E76AE8ED3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Kartuizerhof 1 tm 9 te Nijmegen: bouwobjectenvergunning periode 20-09-2021 tm 14-03-2022 - apv vergunning – Bijzondere wetten  - Vergunning verlee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30</meta:user-defined>
    <meta:user-defined meta:name="OVERHEIDop.GmbID/DC.identifier">gmb-2021-347230</meta:user-defined>
    <meta:user-defined meta:name="OVERHEIDop.versieInformatie"/>
  </office:meta>
</office:document-meta>
</file>