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93 te Nijmegen: legaliseren van een tussenvloer plateau op de begane grond in ruimte B2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1</text:p>
            <text:p text:style-name="common-al">
            <text:span text:style-name="nadrukvet">Omschrijving: </text:span>legaliseren van een tussenvloer plateau op de begane grond in ruimte B2 (Coehoornstraat 9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1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6-2021</text:p>
            <text:p text:style-name="common-al">
            <text:span text:style-name="nadrukvet">Verlengingsbesluit verzonden: </text:span>04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0AF63F3-F874-4E9B-9FE5-076EC01AA58B" xlink:type="simple">http://www.nijmegen.nl/vergunningpagina/?guid=60AF63F3-F874-4E9B-9FE5-076EC01AA5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2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ehoornstraat 93 te Nijmegen: legaliseren van een tussenvloer plateau op de begane grond in ruimte B2 - omgevingsvergunning - Beslistermijn verleng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29</meta:user-defined>
    <meta:user-defined meta:name="OVERHEIDop.GmbID/DC.identifier">gmb-2021-347229</meta:user-defined>
    <meta:user-defined meta:name="OVERHEIDop.versieInformatie"/>
  </office:meta>
</office:document-meta>
</file>