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86 te Nijmegen: uitdiepen kelder en het maken van een buitentr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uitdiepen kelder en het maken van een buitentrap (Tooropstraat 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2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04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B5FC17-94F0-4F6C-9D8C-474DF5193785" xlink:type="simple">http://www.nijmegen.nl/vergunningpagina/?guid=82B5FC17-94F0-4F6C-9D8C-474DF51937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86 te Nijmegen: uitdiepen kelder en het maken van een buitentrap - omgevingsvergunning - Beslistermijn verleng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28</meta:user-defined>
    <meta:user-defined meta:name="OVERHEIDop.GmbID/DC.identifier">gmb-2021-347228</meta:user-defined>
    <meta:user-defined meta:name="OVERHEIDop.versieInformatie"/>
  </office:meta>
</office:document-meta>
</file>