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11 nabij hoek Zaligestraat met Nel Petersstraat: bouwen en aanleggen van een gemaal met put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bouwen en aanleggen van een gemaal met putten (Gemeente Nijmegen sectie F nummer 111 nabij hoek Zaligestraat met Nel Petersstraat)</text:p>
            <text:p text:style-name="common-al">
            <text:span text:style-name="nadrukvet">Rectificatie:</text:span>
          </text:p>
            <text:p text:style-name="common-al">
            <text:span text:style-name="nadrukvet">Activiteiten: </text:span>Bouwen; </text:p>
            <text:p text:style-name="common-al">
            <text:span text:style-name="nadrukvet">Zaaknummer: </text:span>W.Z21.105913.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06-10-2021</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1E35298-BA6E-49EE-9A65-CA4D29227B95" xlink:type="simple">http://www.nijmegen.nl/vergunningpagina/?guid=A1E35298-BA6E-49EE-9A65-CA4D29227B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ijmegen sectie F nummer 111 nabij hoek Zaligestraat met Nel Petersstraat: bouwen en aanleggen van een gemaal met putten - omgevingsvergunning - Geen vergunning nodig</meta:user-defined>
    <meta:user-defined meta:name="DCTERMS.W3CDTF/DCTERMS.available">2021-10-06</meta:user-defined>
    <meta:user-defined meta:name="DCTERMS.W3CDTF/OVERHEIDop.jaargang">2021</meta:user-defined>
    <meta:user-defined meta:name="OVERHEIDop.publicationIssue">347227</meta:user-defined>
    <meta:user-defined meta:name="OVERHEIDop.GmbID/DC.identifier">gmb-2021-347227</meta:user-defined>
    <meta:user-defined meta:name="OVERHEIDop.versieInformatie"/>
  </office:meta>
</office:document-meta>
</file>