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1, Hercules 1, Midden Brabant Poort kavels 1-2</text:span>
          </text:p>
            <text:p text:style-name="common-al">bouwen bedrijfsgebouw, hekwerken en aanleggen 3 uitritt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2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23</meta:user-defined>
    <meta:user-defined meta:name="OVERHEIDop.GmbID/DC.identifier">gmb-2021-347223</meta:user-defined>
    <meta:user-defined meta:name="OVERHEIDop.versieInformatie"/>
  </office:meta>
</office:document-meta>
</file>