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306 te Nijmegen: splitsen van een tussenwoning en realisatie van een dakterr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splitsen van een tussenwoning en realisatie van een dakterras (Eerste Oude Heselaan 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54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91BFCF-8B5A-4E52-9878-D0270B375E00" xlink:type="simple">http://www.nijmegen.nl/vergunningpagina/?guid=D591BFCF-8B5A-4E52-9878-D0270B375E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306 te Nijmegen: splitsen van een tussenwoning en realisatie van een dakterras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21</meta:user-defined>
    <meta:user-defined meta:name="OVERHEIDop.GmbID/DC.identifier">gmb-2021-347221</meta:user-defined>
    <meta:user-defined meta:name="OVERHEIDop.versieInformatie"/>
  </office:meta>
</office:document-meta>
</file>