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1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verwijderen van asbest (De Gildekamp 11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53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D097D3-F5A3-484A-A4AD-B292A58AB2D0" xlink:type="simple">http://www.nijmegen.nl/vergunningpagina/?guid=EDD097D3-F5A3-484A-A4AD-B292A58AB2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1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1117 te Nijmegen: verwijderen van asbest - meldingen - Melding ontva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18</meta:user-defined>
    <meta:user-defined meta:name="OVERHEIDop.GmbID/DC.identifier">gmb-2021-347218</meta:user-defined>
    <meta:user-defined meta:name="OVERHEIDop.versieInformatie"/>
  </office:meta>
</office:document-meta>
</file>