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02 te Nijmegen: slopen van bouw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1</text:p>
            <text:p text:style-name="common-al">
            <text:span text:style-name="nadrukvet">Omschrijving: </text:span>slopen van bouwwerkzaamheden (Molenstraat 1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466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A8B951-D667-4C6E-8B83-AACB001D3228" xlink:type="simple">http://www.nijmegen.nl/vergunningpagina/?guid=6AA8B951-D667-4C6E-8B83-AACB001D32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1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1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1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102 te Nijmegen: slopen van bouwwerkzaamheden - meldingen - Melding ontva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16</meta:user-defined>
    <meta:user-defined meta:name="OVERHEIDop.GmbID/DC.identifier">gmb-2021-347216</meta:user-defined>
    <meta:user-defined meta:name="OVERHEIDop.versieInformatie"/>
  </office:meta>
</office:document-meta>
</file>