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76 nabij in Waddinxve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Waddinxveen een besluit genomen op de aanvraag met kenmerk 2021277595. Dit betreft het tijdelijk (t/m 10-12-2021) oprichten van een bouwplaatsinrichting nabij Kastanjelaan 76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21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stanjelaan 76 nabij in Waddinxveen</meta:user-defined>
    <meta:user-defined meta:name="DCTERMS.W3CDTF/DCTERMS.available">2021-10-06</meta:user-defined>
    <meta:user-defined meta:name="DCTERMS.W3CDTF/OVERHEIDop.jaargang">2021</meta:user-defined>
    <meta:user-defined meta:name="OVERHEIDop.publicationIssue">347215</meta:user-defined>
    <meta:user-defined meta:name="OVERHEIDop.GmbID/DC.identifier">gmb-2021-347215</meta:user-defined>
    <meta:user-defined meta:name="OVERHEIDop.versieInformatie"/>
  </office:meta>
</office:document-meta>
</file>