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17 te Nijmegen: het verlengen van de nok en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het verlengen van de nok en plaatsen van 2 dakkapellen (De Gildekamp 11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258.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6E68F7-3991-4812-92C0-DF642FEBDDEE" xlink:type="simple">http://www.nijmegen.nl/vergunningpagina/?guid=C76E68F7-3991-4812-92C0-DF642FEBDD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117 te Nijmegen: het verlengen van de nok en plaatsen van 2 dakkapellen - omgevingsvergunning - Aanvraag ontvangen</meta:user-defined>
    <meta:user-defined meta:name="DCTERMS.W3CDTF/DCTERMS.available">2021-10-06</meta:user-defined>
    <meta:user-defined meta:name="DCTERMS.W3CDTF/OVERHEIDop.jaargang">2021</meta:user-defined>
    <meta:user-defined meta:name="OVERHEIDop.publicationIssue">347209</meta:user-defined>
    <meta:user-defined meta:name="OVERHEIDop.GmbID/DC.identifier">gmb-2021-347209</meta:user-defined>
    <meta:user-defined meta:name="OVERHEIDop.versieInformatie"/>
  </office:meta>
</office:document-meta>
</file>