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bert Kerkhofstraat 10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oktober 2021 een besluit genomen op de aanvraag voor een omgevingsvergunning op locatie Wilbert Kerkhofstraat 10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Wilbert Kerkhofstraat 10 te Erp</text:p>
            <text:p text:style-name="common-al">Zaaknummer: OV-2021-061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okto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720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0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0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Wilbert Kerkhofstraat 10 te Erp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07</meta:user-defined>
    <meta:user-defined meta:name="OVERHEIDop.GmbID/DC.identifier">gmb-2021-347207</meta:user-defined>
    <meta:user-defined meta:name="OVERHEIDop.versieInformatie"/>
  </office:meta>
</office:document-meta>
</file>